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4131in"/>
    </style:style>
    <style:style style:name="Table1" style:family="table" style:master-page-name="MP0">
      <style:table-properties style:width="6.9687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4048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85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489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8243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2.8333in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88" style:family="table-row">
      <style:table-row-properties style:min-row-height="0.604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 fo:margin-bottom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公司授權下列代理人/投(開)標專用章，全權代表本公司處理一切參加 <text:s/>貴機關採購招標</text:span><text:span text:style-name="T11">新北市立文山國民中學</text:span><text:span text:style-name="T12">公有房舍</text:span><text:span text:style-name="T13">屋頂</text:span><text:span text:style-name="T14">設</text:span><text:span text:style-name="T15">置太陽光電發電</text:span><text:span text:style-name="T16">系統標租</text:span><text:span text:style-name="T17">案</text:span><text:span text:style-name="T18">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一、委託代理人</text:p>
          </table:table-cell>
          <table:table-cell table:style-name="TableCell22">
            <text:p text:style-name="P23">代理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 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簽 <text:s text:c="4"/>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二、本公司授權投〈開〉標</text:p>
            <text:p text:style-name="P49"><text:span text:style-name="T50">專用章</text:span><text:span text:style-name="T51">〈未委託代理專</text:span></text:p>
            <text:p text:style-name="P52"><text:span text:style-name="T53">用印章者請勿蓋章</text:span><text:span text:style-name="T54">〉</text:span></text:p>
          </table:table-cell>
          <table:covered-table-cell/>
          <table:table-cell table:style-name="TableCell55" table:number-columns-spanned="3">
            <text:p text:style-name="內文"><text:span text:style-name="T56"><draw:custom-shape svg:x="0.12569in" svg:y="0.11875in" svg:width="1.76528in" svg:height="1.59236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57569in" svg:y="0.70208in" svg:width="0.73194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委任人</text:p>
            <text:p text:style-name="P61">公司名稱：</text:p>
            <text:p text:style-name="內文"><text:span text:style-name="T62"><draw:custom-shape svg:x="0.79931in" svg:y="0.17083in" svg:width="1.76528in" svg:height="1.59236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3">印章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9"/>中華民國 <text:s text:c="14"/></text:p>
          </table:table-cell>
          <table:covered-table-cell/>
          <table:table-cell table:style-name="TableCell72" table:number-columns-spanned="3">
            <text:p text:style-name="P73"/>
            <text:p text:style-name="P74"/>
            <text:p text:style-name="P75"><text:s text:c="4"/><text:s text:c="4"/>負責人姓名：</text:p>
            <text:p text:style-name="內文"><text:span text:style-name="T76"><draw:custom-shape svg:x="1.69097in" svg:y="0.15in" svg:width="0.76875in" svg:height="0.79583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7"><text:s text:c="4"/></text:span><text:span text:style-name="T78"><text:s text:c="4"/></text:span><text:span text:style-name="T79">印章：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年 <text:s text:c="8"/>月 <text:s text:c="8"/>日 <text:s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注意事項：</text:p>
            <text:p text:style-name="P91">公司負責人或代理人於參加開標或比減價時，應依下列規定出示身分證件及本授權書：</text:p>
            <text:list text:style-name="LFO3" text:continue-numbering="true">
              <text:list-item>
                <text:p text:style-name="P92">投標公司若由負責人攜帶公司印章及負責人印章親至開標地點，應出示身分證件，本授權書則無須填寫出示。</text:p>
              </text:list-item>
              <text:list-item>
                <text:p text:style-name="P93">投標公司若委由代理人出席參加開標，攜帶公司及負責人印章或授權投標專用章，則應完整填寫本授權書及身分證。</text:p>
              </text:list-item>
              <text:list-item>
                <text:p text:style-name="P94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11</text:span><text:span text:style-name="T97">3</text:span><text:span text:style-name="T98">年度</text:span><text:span text:style-name="T99">新北市立文山國民中學</text:span><text:span text:style-name="T100">公有房舍</text:span><text:span text:style-name="T101">屋頂</text:span><text:span text:style-name="T102">設</text:span><text:span text:style-name="T103">置太陽光電</text:span></text:p>
      <text:p text:style-name="P104"><text:span text:style-name="T105">發電</text:span><text:span text:style-name="T106">系統標租案</text:span></text:p>
      <text:p text:style-name="P107"><text:span text:style-name="T108">委託代理授權書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</meta:initial-creator>
    <dc:creator>user</dc:creator>
    <meta:creation-date>2024-11-14T05:33:00Z</meta:creation-date>
    <dc:date>2024-11-14T05:33:00Z</dc:date>
    <meta:print-date>2014-03-31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